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Domyślnie">
      <style:paragraph-properties>
        <style:tab-stops>
          <style:tab-stop style:position="0.4925in"/>
        </style:tab-stops>
      </style:paragraph-properties>
    </style:style>
    <style:style style:name="P2" style:family="paragraph" style:parent-style-name="Domyślnie">
      <style:text-properties style:font-name="Nimbus Roman No9 L" fo:language="en" fo:country="US" fo:font-weight="normal" style:font-weight-asian="normal"/>
    </style:style>
    <style:style style:name="P3" style:family="paragraph" style:parent-style-name="Domyślnie">
      <style:paragraph-properties fo:text-align="start" style:justify-single-word="false"/>
      <style:text-properties style:font-name="Nimbus Roman No9 L" fo:language="en" fo:country="US" fo:font-weight="normal" officeooo:rsid="0009015c" officeooo:paragraph-rsid="0009015c" style:font-weight-asian="normal"/>
    </style:style>
    <style:style style:name="P4" style:family="paragraph" style:parent-style-name="Domyślnie">
      <style:paragraph-properties fo:text-align="center" style:justify-single-word="false"/>
      <style:text-properties style:font-name="Nimbus Roman No9 L" fo:language="en" fo:country="US" fo:font-weight="normal" officeooo:rsid="0009015c" officeooo:paragraph-rsid="0009015c" style:font-weight-asian="normal"/>
    </style:style>
    <style:style style:name="P5" style:family="paragraph" style:parent-style-name="Domyślnie">
      <style:paragraph-properties fo:text-align="end" style:justify-single-word="false"/>
      <style:text-properties style:font-name="Nimbus Roman No9 L" fo:language="en" fo:country="US" fo:font-weight="normal" officeooo:rsid="0009015c" officeooo:paragraph-rsid="0009015c" style:font-weight-asian="normal"/>
    </style:style>
    <style:style style:name="P6" style:family="paragraph" style:parent-style-name="Domyślnie">
      <style:paragraph-properties fo:margin-top="0in" fo:margin-bottom="0.0835in" loext:contextual-spacing="false"/>
    </style:style>
    <style:style style:name="P7" style:family="paragraph" style:parent-style-name="Domyślnie">
      <style:paragraph-properties fo:margin-top="0in" fo:margin-bottom="0.0835in" loext:contextual-spacing="false">
        <style:tab-stops>
          <style:tab-stop style:position="0.3937in"/>
        </style:tab-stops>
      </style:paragraph-properties>
    </style:style>
    <style:style style:name="P8" style:family="paragraph" style:parent-style-name="Domyślnie">
      <style:paragraph-properties fo:margin-top="0in" fo:margin-bottom="0.0835in" loext:contextual-spacing="false" fo:text-align="center" style:justify-single-word="false"/>
      <style:text-properties style:font-name="Nimbus Roman No9 L" fo:font-size="14pt" fo:language="en" fo:country="US" style:text-underline-style="solid" style:text-underline-width="auto" style:text-underline-color="font-color" style:font-size-asian="14pt" style:font-size-complex="14pt"/>
    </style:style>
    <style:style style:name="P9" style:family="paragraph" style:parent-style-name="Domyślnie">
      <style:paragraph-properties fo:margin-top="0in" fo:margin-bottom="0.0835in" loext:contextual-spacing="false" fo:text-align="center" style:justify-single-word="false"/>
      <style:text-properties style:font-name="Nimbus Roman No9 L" fo:language="en" fo:country="US" fo:font-weight="normal" style:font-weight-asian="normal"/>
    </style:style>
    <style:style style:name="P10" style:family="paragraph" style:parent-style-name="Domyślnie">
      <style:paragraph-properties fo:margin-top="0.028in" fo:margin-bottom="0.028in" loext:contextual-spacing="false"/>
    </style:style>
    <style:style style:name="P11" style:family="paragraph" style:parent-style-name="Domyślnie">
      <style:paragraph-properties fo:margin-top="0.028in" fo:margin-bottom="0.028in" loext:contextual-spacing="false" fo:text-align="center" style:justify-single-word="false"/>
    </style:style>
    <style:style style:name="P12" style:family="paragraph" style:parent-style-name="Domyślnie">
      <style:paragraph-properties fo:margin-top="0.028in" fo:margin-bottom="0.028in" loext:contextual-spacing="false"/>
      <style:text-properties style:font-name="Nimbus Roman No9 L" fo:language="en" fo:country="US"/>
    </style:style>
    <style:style style:name="P13" style:family="paragraph" style:parent-style-name="Domyślnie">
      <style:paragraph-properties fo:margin-top="0.028in" fo:margin-bottom="0.028in" loext:contextual-spacing="false"/>
      <style:text-properties officeooo:paragraph-rsid="00096cb1"/>
    </style:style>
    <style:style style:name="P14" style:family="paragraph" style:parent-style-name="Domyślnie">
      <style:paragraph-properties fo:margin-top="0.028in" fo:margin-bottom="0.028in" loext:contextual-spacing="false" fo:text-align="center" style:justify-single-word="false" fo:break-before="page"/>
      <style:text-properties style:font-name="Nimbus Roman No9 L" fo:font-size="14pt" fo:language="en" fo:country="US" style:text-underline-style="solid" style:text-underline-width="auto" style:text-underline-color="font-color" fo:font-weight="normal" style:font-size-asian="14pt" style:font-weight-asian="normal" style:font-size-complex="14pt"/>
    </style:style>
    <style:style style:name="P15" style:family="paragraph" style:parent-style-name="Domyślnie">
      <style:paragraph-properties fo:text-align="center" style:justify-single-word="false" fo:keep-with-next="always">
        <style:tab-stops>
          <style:tab-stop style:position="3.0008in"/>
          <style:tab-stop style:position="3.2508in"/>
          <style:tab-stop style:position="7.4484in"/>
        </style:tab-stops>
      </style:paragraph-properties>
    </style:style>
    <style:style style:name="P16" style:family="paragraph" style:parent-style-name="Domyślnie">
      <style:paragraph-properties fo:keep-with-next="always">
        <style:tab-stops>
          <style:tab-stop style:position="3.0008in"/>
          <style:tab-stop style:position="3.2508in"/>
          <style:tab-stop style:position="7.4484in"/>
        </style:tab-stops>
      </style:paragraph-properties>
    </style:style>
    <style:style style:name="P17" style:family="paragraph" style:parent-style-name="Domyślnie">
      <style:paragraph-properties fo:text-align="center" style:justify-single-word="false" fo:keep-with-next="always">
        <style:tab-stops>
          <style:tab-stop style:position="3.0008in"/>
          <style:tab-stop style:position="3.2508in"/>
          <style:tab-stop style:position="7.4484in"/>
        </style:tab-stops>
      </style:paragraph-properties>
      <style:text-properties style:font-name="Nimbus Roman No9 L" fo:language="en" fo:country="US"/>
    </style:style>
    <style:style style:name="P18" style:family="paragraph" style:parent-style-name="Domyślnie">
      <style:paragraph-properties fo:text-align="center" style:justify-single-word="false" fo:keep-with-next="always">
        <style:tab-stops>
          <style:tab-stop style:position="3.0008in"/>
          <style:tab-stop style:position="3.2508in"/>
          <style:tab-stop style:position="7.4484in"/>
        </style:tab-stops>
      </style:paragraph-properties>
      <style:text-properties style:font-name="Nimbus Roman No9 L" fo:language="en" fo:country="US" fo:font-weight="normal" style:font-weight-asian="normal"/>
    </style:style>
    <style:style style:name="P19" style:family="paragraph" style:parent-style-name="Domyślnie">
      <style:paragraph-properties fo:margin-left="0.789in" fo:margin-right="0in" fo:text-indent="-0.4929in" style:auto-text-indent="false"/>
    </style:style>
    <style:style style:name="P20" style:family="paragraph" style:parent-style-name="Domyślnie">
      <style:paragraph-properties fo:margin-left="0.789in" fo:margin-right="0in" fo:text-indent="-0.4929in" style:auto-text-indent="false">
        <style:tab-stops>
          <style:tab-stop style:position="4.7984in"/>
        </style:tab-stops>
      </style:paragraph-properties>
    </style:style>
    <style:style style:name="P21" style:family="paragraph" style:parent-style-name="Domyślnie">
      <style:paragraph-properties fo:margin-left="0.789in" fo:margin-right="0in" fo:text-indent="-0.4929in" style:auto-text-indent="false">
        <style:tab-stops>
          <style:tab-stop style:position="5.6138in"/>
        </style:tab-stops>
      </style:paragraph-properties>
    </style:style>
    <style:style style:name="P22" style:family="paragraph" style:parent-style-name="Domyślnie">
      <style:paragraph-properties fo:margin-left="0.789in" fo:margin-right="0in" fo:text-indent="-0.4929in" style:auto-text-indent="false">
        <style:tab-stops>
          <style:tab-stop style:position="4.339in"/>
        </style:tab-stops>
      </style:paragraph-properties>
    </style:style>
    <style:style style:name="P23" style:family="paragraph" style:parent-style-name="Domyślnie">
      <style:paragraph-properties fo:margin-left="0.789in" fo:margin-right="0in" fo:text-indent="-0.4929in" style:auto-text-indent="false">
        <style:tab-stops>
          <style:tab-stop style:position="4.1555in"/>
        </style:tab-stops>
      </style:paragraph-properties>
    </style:style>
    <style:style style:name="P24" style:family="paragraph" style:parent-style-name="Domyślnie">
      <style:paragraph-properties fo:margin-left="0.789in" fo:margin-right="0in" fo:text-indent="-0.4929in" style:auto-text-indent="false">
        <style:tab-stops>
          <style:tab-stop style:position="5.111in"/>
        </style:tab-stops>
      </style:paragraph-properties>
    </style:style>
    <style:style style:name="P25" style:family="paragraph" style:parent-style-name="Domyślnie">
      <style:paragraph-properties fo:margin-left="0.789in" fo:margin-right="0in" fo:text-indent="-0.4929in" style:auto-text-indent="false">
        <style:tab-stops>
          <style:tab-stop style:position="4.1402in"/>
        </style:tab-stops>
      </style:paragraph-properties>
    </style:style>
    <style:style style:name="P26" style:family="paragraph" style:parent-style-name="Domyślnie">
      <style:paragraph-properties fo:margin-left="0.789in" fo:margin-right="0in" fo:text-indent="-0.4929in" style:auto-text-indent="false"/>
      <style:text-properties style:font-name="Nimbus Roman No9 L" fo:language="en" fo:country="US" fo:font-weight="normal" style:font-weight-asian="normal"/>
    </style:style>
    <style:style style:name="P27" style:family="paragraph" style:parent-style-name="Domyślnie">
      <style:paragraph-properties fo:margin-left="0.789in" fo:margin-right="0in" fo:text-align="center" style:justify-single-word="false" fo:text-indent="-0.4929in" style:auto-text-indent="false"/>
      <style:text-properties style:font-name="Nimbus Roman No9 L" fo:language="en" fo:country="US" fo:font-weight="normal" officeooo:rsid="000738e2" officeooo:paragraph-rsid="000738e2" style:font-weight-asian="normal"/>
    </style:style>
    <style:style style:name="P28" style:family="paragraph" style:parent-style-name="Domyślnie">
      <style:paragraph-properties fo:margin-left="0.789in" fo:margin-right="0in" fo:text-align="center" style:justify-single-word="false" fo:text-indent="-0.4929in" style:auto-text-indent="false" fo:break-before="page"/>
      <style:text-properties style:font-name="Nimbus Roman No9 L" fo:font-size="14pt" fo:language="en" fo:country="US" style:text-underline-style="solid" style:text-underline-width="auto" style:text-underline-color="font-color" fo:font-weight="normal" officeooo:rsid="000738e2" officeooo:paragraph-rsid="000738e2" style:font-size-asian="14pt" style:font-weight-asian="normal" style:font-size-complex="14pt"/>
    </style:style>
    <style:style style:name="P29" style:family="paragraph" style:parent-style-name="Domyślnie">
      <style:paragraph-properties fo:margin-left="0.7874in" fo:margin-right="0in" fo:text-indent="-0.3335in" style:auto-text-indent="false">
        <style:tab-stops>
          <style:tab-stop style:position="4.7252in"/>
        </style:tab-stops>
      </style:paragraph-properties>
    </style:style>
    <style:style style:name="P30" style:family="paragraph" style:parent-style-name="Domyślnie">
      <style:paragraph-properties fo:margin-left="0.7874in" fo:margin-right="0in" fo:text-indent="-0.25in" style:auto-text-indent="false">
        <style:tab-stops>
          <style:tab-stop style:position="4.7252in"/>
        </style:tab-stops>
      </style:paragraph-properties>
    </style:style>
    <style:style style:name="P31" style:family="paragraph" style:parent-style-name="Domyślnie">
      <style:paragraph-properties fo:margin-left="0.3217in" fo:margin-right="0in" fo:text-indent="0in" style:auto-text-indent="false"/>
    </style:style>
    <style:style style:name="P32" style:family="paragraph" style:parent-style-name="Domyślnie">
      <style:paragraph-properties fo:margin-left="0.789in" fo:margin-right="0in" fo:text-indent="-0.3945in" style:auto-text-indent="false">
        <style:tab-stops>
          <style:tab-stop style:position="4.1555in"/>
        </style:tab-stops>
      </style:paragraph-properties>
    </style:style>
    <style:style style:name="P33" style:family="paragraph" style:parent-style-name="Domyślnie">
      <style:paragraph-properties fo:margin-left="0in" fo:margin-right="0in" fo:text-indent="0in" style:auto-text-indent="false" fo:keep-with-next="always">
        <style:tab-stops>
          <style:tab-stop style:position="0.5in"/>
          <style:tab-stop style:position="0.75in"/>
        </style:tab-stops>
      </style:paragraph-properties>
    </style:style>
    <style:style style:name="P34" style:family="paragraph" style:parent-style-name="Domyślnie">
      <style:paragraph-properties fo:margin-left="0.0102in" fo:margin-right="0in" fo:text-align="center" style:justify-single-word="false" fo:text-indent="-0.0102in" style:auto-text-indent="false" fo:keep-with-next="always">
        <style:tab-stops>
          <style:tab-stop style:position="3.0425in"/>
          <style:tab-stop style:position="3.2925in"/>
          <style:tab-stop style:position="7.4902in"/>
        </style:tab-stops>
      </style:paragraph-properties>
      <style:text-properties style:font-name="Nimbus Roman No9 L" fo:language="en" fo:country="US" fo:font-weight="normal" style:font-weight-asian="normal"/>
    </style:style>
    <style:style style:name="P35" style:family="paragraph" style:parent-style-name="Domyślnie" style:master-page-name="">
      <loext:graphic-properties draw:fill="none"/>
      <style:paragraph-properties fo:margin-left="0.8118in" fo:margin-right="0in" fo:text-align="start" style:justify-single-word="false" fo:orphans="0" fo:widows="0" fo:text-indent="0in" style:auto-text-indent="false" style:page-number="auto" fo:background-color="transparent" style:writing-mode="lr-tb">
        <style:tab-stops>
          <style:tab-stop style:position="4.1402in"/>
        </style:tab-stops>
      </style:paragraph-properties>
      <style:text-properties officeooo:paragraph-rsid="0001a4b8"/>
    </style:style>
    <style:style style:name="P36" style:family="paragraph" style:parent-style-name="Domyślnie" style:master-page-name="Standard">
      <style:paragraph-properties fo:margin-top="0in" fo:margin-bottom="0.0835in" loext:contextual-spacing="false" fo:text-align="end" style:justify-single-word="false" style:page-number="auto"/>
      <style:text-properties style:font-name="Nimbus Roman No9 L" fo:language="en" fo:country="US"/>
    </style:style>
    <style:style style:name="P37" style:family="paragraph" style:parent-style-name="Domyślnie" style:list-style-name="L1">
      <style:paragraph-properties fo:text-align="start" style:justify-single-word="false"/>
      <style:text-properties style:font-name="Nimbus Roman No9 L" fo:language="en" fo:country="US" fo:font-weight="normal" officeooo:rsid="000738e2" officeooo:paragraph-rsid="000738e2" style:font-weight-asian="normal"/>
    </style:style>
    <style:style style:name="P38" style:family="paragraph" style:parent-style-name="Domyślnie" style:list-style-name="L1">
      <style:paragraph-properties fo:text-align="start" style:justify-single-word="false"/>
      <style:text-properties style:font-name="Nimbus Roman No9 L" fo:language="en" fo:country="US" fo:font-weight="normal" officeooo:rsid="0009015c" officeooo:paragraph-rsid="0009015c" style:font-weight-asian="normal"/>
    </style:style>
    <style:style style:name="T1" style:family="text">
      <style:text-properties style:font-name="Nimbus Roman No9 L" fo:language="en" fo:country="US"/>
    </style:style>
    <style:style style:name="T2" style:family="text">
      <style:text-properties style:font-name="Nimbus Roman No9 L" fo:language="en" fo:country="US" fo:font-weight="normal" style:font-weight-asian="normal"/>
    </style:style>
    <style:style style:name="T3" style:family="text">
      <style:text-properties style:font-name="Nimbus Roman No9 L" fo:language="en" fo:country="US" fo:font-weight="normal" officeooo:rsid="0001a4b8" style:font-weight-asian="normal"/>
    </style:style>
    <style:style style:name="T4" style:family="text">
      <style:text-properties style:font-name="Nimbus Roman No9 L" fo:language="en" fo:country="US" fo:font-weight="normal" officeooo:rsid="00024875" style:font-weight-asian="normal"/>
    </style:style>
    <style:style style:name="T5" style:family="text">
      <style:text-properties style:font-name="Nimbus Roman No9 L" fo:language="en" fo:country="US" fo:font-weight="normal" officeooo:rsid="0002947c" style:font-weight-asian="normal"/>
    </style:style>
    <style:style style:name="T6" style:family="text">
      <style:text-properties style:font-name="Nimbus Roman No9 L" fo:language="en" fo:country="US" fo:font-weight="normal" style:letter-kerning="false" style:font-weight-asian="normal"/>
    </style:style>
    <style:style style:name="T7" style:family="text">
      <style:text-properties style:font-name="Nimbus Roman No9 L" fo:language="en" fo:country="US" fo:font-weight="normal" officeooo:rsid="0001a4b8" style:letter-kerning="false" style:font-weight-asian="normal"/>
    </style:style>
    <style:style style:name="T8" style:family="text">
      <style:text-properties style:font-name="Nimbus Roman No9 L" fo:language="en" fo:country="US" officeooo:rsid="00096cb1"/>
    </style:style>
    <style:style style:name="T9" style:family="text">
      <style:text-properties style:font-name="Nimbus Roman No9 L" fo:font-weight="normal" style:font-weight-asian="normal"/>
    </style:style>
    <style:style style:name="T10" style:family="text">
      <style:text-properties style:font-name="Nimbus Roman No9 L" fo:font-weight="normal" style:language-asian="en" style:country-asian="US" style:font-weight-asian="normal"/>
    </style:style>
    <style:style style:name="T11" style:family="text">
      <style:text-properties officeooo:rsid="0009015c"/>
    </style:style>
    <style:style style:name="T12" style:family="text">
      <style:text-properties officeooo:rsid="00096cb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957in" fo:text-indent="-0.25in" fo:margin-left="0.795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957in" fo:text-indent="-0.25in" fo:margin-left="1.295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457in" fo:text-indent="-0.25in" fo:margin-left="1.545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957in" fo:text-indent="-0.25in" fo:margin-left="1.795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957in" fo:text-indent="-0.25in" fo:margin-left="2.295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957in" fo:text-indent="-0.25in" fo:margin-left="2.795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457in" fo:text-indent="-0.25in" fo:margin-left="3.0457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Bydgoszcz dnia ____ – __ - __</text:p>
      <text:p text:style-name="P6"/>
      <text:p text:style-name="P8">Umowa administracji serwerem</text:p>
      <text:p text:style-name="P10"/>
      <text:p text:style-name="P12">Zawarta w dniu ……………………. r. w Bydgoszczy pomiędzy:</text:p>
      <text:p text:style-name="P12">XxXxXxXxXxXxXxXx Sp. z o.o. z siedzibą w Bydgoszczy, ul. XxXxXxXxXxXxXx, wpisaną pod nr KRS XxXxXxXxX do Rejestru Przedsiębiorców Krajowego Rejestru Sądowego, prowadzonego przez Sąd Rejonowy dla miasta Warszawy, XIX Wydział Gospodarczy Krajowego Rejestru Sądowego, o numerze identyfikacji podatkowej NIP XxXxXxXxXxXxXx i kapitale zakładowym wpłaconym całkowicie w wysokości 000,00 zł, reprezentowaną przez:</text:p>
      <text:p text:style-name="P12">Imię Nazwisko,</text:p>
      <text:p text:style-name="P12">zwaną dalej „Zamawiającym”,</text:p>
      <text:p text:style-name="P12">a</text:p>
      <text:p text:style-name="P13"><text:span text:style-name="T8">LinuxAdmin.pl </text:span><text:span text:style-name="T1">Wojciech Błaszkowski</text:span></text:p>
      <text:p text:style-name="P13"><text:span text:style-name="T1">Adres zamieszkania</text:span><text:line-break/><text:span text:style-name="T1">Dowód osobisty: XYZ 987654</text:span></text:p>
      <text:p text:style-name="P12">zwanym dalej „Wykonawcą”</text:p>
      <text:p text:style-name="P10"/>
      <text:p text:style-name="P17">1. Przedmiot Umowy</text:p>
      <text:p text:style-name="Domyślnie"/>
      <text:p text:style-name="P2">Przedmiotem Umowy jest wykonanie przez Wykonawcę usług informatycznych <text:line-break/>i technicznych na potrzeby Zamawiającego. Szczegółowy opis przedmiotu zamówienia zawarty został w załączniku nr 1. do Umowy.</text:p>
      <text:p text:style-name="P16"/>
      <text:p text:style-name="P18">2. Wartość Umowy</text:p>
      <text:p text:style-name="Domyślnie"/>
      <text:p text:style-name="P20"><text:span text:style-name="T6">2.1.<text:tab/></text:span><text:span text:style-name="T2">Za wykonanie usług wymienionych w punkcie 1 Umowy Zamawiający zapłaci Wykonawcy wynagrodzenie łącznie w kwocie XxX zł (słownie: dziewięćset złotych), do której zostanie doliczony podatek VAT w wysokości ………………… zł (słownie: …………………….złotych), to jest wynagrodzenie Wykonawcy łącznie z należnym podatkiem VAT wyniesie ……………………. zł (słownie: …………………………. złotych).</text:span></text:p>
      <text:p text:style-name="P20"><text:span text:style-name="T6">2.2.<text:tab/></text:span><text:span text:style-name="T2">Wynagrodzenie z tytułu zarządzania systemem o którym mowa w załączniku nr 1. do umowy wynosić będzie XxX zł (słownie: …....................................... …....................... złotych).</text:span></text:p>
      <text:p text:style-name="Domyślnie"/>
      <text:p text:style-name="P18"><text:soft-page-break/>3. Warunki płatności</text:p>
      <text:p text:style-name="Domyślnie"/>
      <text:p text:style-name="P21"><text:span text:style-name="T6">3.1.<text:tab/></text:span><text:span text:style-name="T2">Zamawiający będzie wypłacał wynagrodzenie za zarządzanie serwerem za każdy miesiąc kalendarzowy, na koniec miesiąca, jednak nie wcześniej niż po przekazaniu raportu z wykonanych prac za dany miesiąc.</text:span></text:p>
      <text:p text:style-name="P2"><text:tab/>Raporty miesięczne winny zawierać: </text:p>
      <text:p text:style-name="P29"><text:span text:style-name="T6">a)<text:tab/></text:span><text:span text:style-name="T2">informacje o funkcjonowaniu poszczególnych elementów systemu informatycznego: serwerów www, serwerów bazodanowych,</text:span></text:p>
      <text:p text:style-name="P29"><text:span text:style-name="T6">b)<text:tab/></text:span><text:span text:style-name="T2">informacje o pracach niezbędnych lub pracach planowanych związanych z utrzymaniem infrastruktury w ruchu, oraz o pracach związanych z jej rozbudową lub rekonfiguracją,</text:span></text:p>
      <text:p text:style-name="P29"><text:span text:style-name="T6">c)<text:tab/></text:span><text:span text:style-name="T2">informacje o ewentualnych zagrożeniach dotyczących bezpieczeństwa systemu informatycznego,</text:span></text:p>
      <text:p text:style-name="P29"><text:span text:style-name="T6">d)<text:tab/></text:span><text:span text:style-name="T2">informacje o awariach systemu ich przyczynach i działaniach podjętych w celu ich usunięcia.</text:span></text:p>
      <text:p text:style-name="P22"><text:span text:style-name="T6">3.2.<text:tab/></text:span><text:span text:style-name="T2">Zamawiający dokona płatności pod warunkiem zaakceptowania przez Zamawiającego odpowiedniego raportu miesięcznego. Za datę płatności uznaje się datę uznania na rachunku Wykonawcy.</text:span></text:p>
      <text:p text:style-name="Domyślnie"/>
      <text:p text:style-name="P18">4. Termin i zakres wykonania usług</text:p>
      <text:p text:style-name="Domyślnie"/>
      <text:p text:style-name="P23"><text:span text:style-name="T6">4.1.<text:tab/></text:span><text:span text:style-name="T2">Wykonawca wykona usługi zgodne z wybraną przez siebie i uzgodnioną z Zamawiającym technologią, o których mowa w punkcie 1 Umowy, w szczególności wykona wszystkie czynności i zadania w zakresie określonym w załączniku nr 1 do Umowy w uzgodnieniu z Zamawiającym oraz rozpocznie świadczenie Zamawiającemu usług w terminie 2 dni od daty zawarcia Umowy.</text:span></text:p>
      <text:p text:style-name="P23"><text:span text:style-name="T6">4.2.<text:tab/></text:span><text:span text:style-name="T2">Wykonawca w celu prawidłowego wykonania usługi może posługiwać się osobami trzecimi.</text:span></text:p>
      <text:p text:style-name="P23"><text:span text:style-name="T6">4.3.<text:tab/></text:span><text:span text:style-name="T2">Po wykonaniu umowy Wykonawca sporządzi i dostarczy Zamawiającemu szczegółowe pisemne sprawozdanie z wykonania Usługi. Sprawozdanie winno zawierać:</text:span></text:p>
      <text:p text:style-name="P30"><text:span text:style-name="T6">a)<text:tab/></text:span><text:span text:style-name="T2">ogólny opis systemu,</text:span></text:p>
      <text:p text:style-name="P30"><text:span text:style-name="T6">b)<text:tab/></text:span><text:span text:style-name="T2">opis usług wykonywanych rutynowo (standardowo),</text:span></text:p>
      <text:p text:style-name="P30"><text:span text:style-name="T6">c)<text:tab/></text:span><text:span text:style-name="T2">opis usług wykonanych awaryjnie,</text:span></text:p>
      <text:p text:style-name="P30"><text:span text:style-name="T6">d)<text:tab/></text:span><text:span text:style-name="T2">propozycje dotyczące przyszłych koniecznych prac i usług niezbędnych do prawidłowego funkcjonowania systemu.</text:span></text:p>
      <text:p text:style-name="P23"><text:span text:style-name="T6">4.4.<text:tab/></text:span><text:span text:style-name="T2">Umowę zawarto na okres 24 miesięcy od daty jej zawarcia.</text:span></text:p>
      <text:p text:style-name="Domyślnie"/>
      <text:p text:style-name="P34">5. Protokół odbioru</text:p>
      <text:p text:style-name="P31"/>
      <text:p text:style-name="P24"><text:soft-page-break/><text:span text:style-name="T6">5.1.<text:tab/></text:span><text:span text:style-name="T2">Zamawiający zastrzega sobie prawo do kontroli systemów informatycznych przed akceptacją raportu, o którym mowa w pkt 3.1 oraz podpisaniem protokołu odbioru sprawności działania systemów informatycznych.</text:span></text:p>
      <text:p text:style-name="P24"><text:span text:style-name="T6">5.2.<text:tab/></text:span><text:span text:style-name="T2">W przypadku zgłoszenia przez Zamawiającego podczas kontroli systemów informatycznych usterek i/lub uwag odnośnie działania systemów informatycznych, Wykonawca zobowiązuje się do ich bezzwłocznego usunięcia.</text:span></text:p>
      <text:p text:style-name="P24"><text:span text:style-name="T6">5.3.<text:tab/></text:span><text:span text:style-name="T2">Potwierdzeniem akceptacji instalacji serwera i prawidłowości jego działania przez Wykonawcę jest obustronnie podpisany protokół bezusterkowego funkcjonowania wszystkich elementów usług.</text:span></text:p>
      <text:p text:style-name="P16"/>
      <text:p text:style-name="P18">6. Zasady świadczenia usług</text:p>
      <text:p text:style-name="P32"/>
      <text:p text:style-name="P23"><text:span text:style-name="T6">6.1.<text:tab/></text:span><text:span text:style-name="T2">Usługi będące przedmiotem Umowy będą świadczone Zamawiającemu w godzinach od 10 - 20 </text:span><text:span text:style-name="T9">codziennie</text:span><text:span text:style-name="T2"> przez 7 dni w tygodniu, każdego bez wyjątku dnia.</text:span></text:p>
      <text:p text:style-name="P25"><text:span text:style-name="T6">6.2.<text:tab/></text:span><text:span text:style-name="T2">Krótkotrwałe przerwy w pracy poszczególnych części systemu mogą występować wyłącznie w czasie, w którym Zamawiający dopuszcza wykonanie przez Wykonawcę niezbędnych czynności serwisowych (okno serwisowe) w terminie uzgodnionym przez Strony, o czym Wykonawca zobowiązany jest poinformować Zamawiającego z co najmniej dwudniowym wyprzedzeniem na e-mail. Każda z przerw nie może być dłuższa niż 360 minut.</text:span></text:p>
      <text:p text:style-name="P25"><text:span text:style-name="T6">6.3.<text:tab/></text:span><text:span text:style-name="T2">Wykonawca zapewni bezpieczną wymianę danych w stopniu wymaganym dla systemu transmisji danych.</text:span></text:p>
      <text:p text:style-name="P25"><text:span text:style-name="T6">6.4.<text:tab/></text:span><text:span text:style-name="T2">Zgłoszenia usterek będą przyjmowane przez Wykonawcę przez siedem dni w tygodniu nie wyłączając dni świątecznych przez 24 godziny na dobę pod ustalonymi numerami telefonu oraz pod ustalonym adresem poczty elektronicznej. Zamawiający zgłosi usterkę telefonicznie i potwierdzi zgłoszenie przez wysłanie pocztą elektroniczną opisu usterki. Dane adresowe Wykonawcy (adres, numery telefonu, adres poczty elektronicznej) pod które Zamawiający powinien zgłaszać usterki, Wykonawca przekaże Zamawiającemu najpóźniej w dniu poprzedzającym rozpoczęcie świadczenia usług. Wykonawca będzie aktualizował wyżej wymienione dane, w przypadku każdej ich zmiany, w terminach umożliwiających Zamawiającemu ciągłość zgłaszania usterek.</text:span></text:p>
      <text:p text:style-name="P25"><text:span text:style-name="T6">6.5.<text:tab/></text:span><text:span text:style-name="T2">Wykonawca jest zobowiązany do przyjęcia zgłoszenia telefonicznie lub pocztą elektroniczną nie później niż w ciągu czterech godzin od momentu jego przesłania przez Zamawiającego telefonicznie lub pocztą elektroniczną. Za przyjęcie zgłoszenia uważa się moment wysłania.</text:span></text:p>
      <text:p text:style-name="P25"><text:soft-page-break/><text:span text:style-name="T6">6.6.<text:tab/></text:span><text:span text:style-name="T2">Zamawiający dostarczy Wykonawcy najpóźniej w dniu poprzedzającym rozpoczęcie świadczenia usług na piśmie aktualną listę swoich pracowników upoważnionych do zgłaszania usterek. Zgłoszenia usterek od osób nieupoważnionych nie będą uwzględniane. Zamawiający zobowiązuje się do pisemnego oraz przez e-mail niezwłocznego poinformowania Wykonawcy o każdej zmianie listy pracowników upoważnionych do zgłaszania usterek.</text:span></text:p>
      <text:p text:style-name="Domyślnie"/>
      <text:p text:style-name="P18">7. Kary umowne</text:p>
      <text:p text:style-name="Domyślnie"/>
      <text:p text:style-name="P25"><text:span text:style-name="T6">7.1.<text:tab/></text:span><text:span text:style-name="T2">Jeżeli nastąpi opóźnienie w rozpoczęciu świadczenia usługi, to znaczy Wykonawca rozpocznie świadczenie usługi po upływie terminu ustalonego w punkcie 4.1 Umowy, Zamawiający może obciążyć Wykonawcę karą umowną w wysokości 0,3% wartości Umowy za każdy dzień opóźnienia.</text:span></text:p>
      <text:p text:style-name="P25"><text:span text:style-name="T6">7.2.<text:tab/></text:span><text:span text:style-name="T2">Jeżeli Wykonawca nie usunął w terminie zgłoszonej przez Zamawiającego usterki, Zamawiający może obciążyć Wykonawcę karą umowną w wysokości 0,05% wartości Umowy za każdą rozpoczętą godzinę opóźnienia w usunięciu usterki, nie więcej jednak niż 5% wartości Umowy.</text:span></text:p>
      <text:p text:style-name="P25"><text:span text:style-name="T6">7.3.<text:tab/></text:span><text:span text:style-name="T2">W przypadku odstąpienia od umowy przez zamawiającego z przyczyn leżących po stronie Wykonawcy lub odstąpienia od Umowy przez Wykonawcę z przyczyn niezależnych od Zamawiającego, Wykonawca zapłaci Zamawiającemu karę umowną w wysokości 10% wartości umowy.</text:span></text:p>
      <text:p text:style-name="P25"><text:span text:style-name="T6">7.4.<text:tab/></text:span><text:span text:style-name="T2">Przez wartość Umowy, o której mowa w punktach 7.1, 7.2 i 7.3 rozumie się wysokość wynagrodzenia za świadczone usługi określonego w punkcie 2.1 Umowy bez podatku VAT.</text:span></text:p>
      <text:p text:style-name="P25"><text:span text:style-name="T6">7.5.<text:tab/></text:span><text:span text:style-name="T2">Naliczone kary umowne Zamawiający potrąci na podstawie noty obciążeniowej z należności płatnej Wykonawcy.</text:span></text:p>
      <text:p text:style-name="P1"/>
      <text:p text:style-name="P18">8. Odstąpienie od Umowy</text:p>
      <text:p text:style-name="Domyślnie"/>
      <text:p text:style-name="P25"><text:span text:style-name="T6">8.1.<text:tab/></text:span><text:span text:style-name="T2">Zamawiający może odstąpić od Umowy, gdy Wykonawca nie rozpocznie świadczenia usług pomimo upływu 7 dni kalendarzowych od terminu ustalonego w Umowie.</text:span></text:p>
      <text:p text:style-name="P25"><text:span text:style-name="T6">8.2.<text:tab/></text:span><text:span text:style-name="T2">Zamawiający może odstąpić od Umowy, gdy Wykonawca nie usunie zgłoszonej przez Zamawiającego usterki mimo upływu 100 godzin od terminu, w którym Wykonawca był zobowiązany do jej usunięcia, lub gdy sumaryczny faktyczny czas trwania usterek (niesprawności), zliczony w okresie rozliczeniowym, przekroczy 180 godzin.</text:span></text:p>
      <text:p text:style-name="P25"><text:span text:style-name="T6">8.3.<text:tab/></text:span><text:span text:style-name="T2">Wykonawca może odstąpić od Umowy w razie zaistnienia okoliczności, o których mowa w art. 145 PZP”</text:span></text:p>
      <text:p text:style-name="P33"><text:soft-page-break/></text:p>
      <text:p text:style-name="P15"><text:span text:style-name="T2">9. Poufność informacj</text:span><text:span text:style-name="T3">i</text:span></text:p>
      <text:p text:style-name="Domyślnie"/>
      <text:p text:style-name="P35"><text:span text:style-name="T6">Strony zobowiązują się do zachowania w tajemnicy wszelkich informacji i danych </text:span><text:span text:style-name="T7">(w tym osobowych)</text:span><text:span text:style-name="T6">, z którymi zapoznały się w związku z zawarciem i wykonywaniem Umowy, </text:span><text:span text:style-name="T7">również po jej zakończeniu, </text:span><text:span text:style-name="T6">o ile obowiązujące przepisy nie nakazują ich ujawnienia.</text:span></text:p>
      <text:p text:style-name="Domyślnie"/>
      <text:p text:style-name="P18">10. Postanowienia końcowe</text:p>
      <text:p text:style-name="P7"/>
      <text:p text:style-name="P25"><text:span text:style-name="T6">10.1.<text:tab/></text:span><text:span text:style-name="T2">Wszelkie zmiany niniejszej Umowy wymagają formy pisemnej pod rygorem nieważności.</text:span></text:p>
      <text:p text:style-name="P25"><text:span text:style-name="T6">10.2.<text:tab/></text:span><text:span text:style-name="T2">W sprawach nie uregulowanych niniejszą Umową zastosowanie mają obowiązujące przepisy, a w szczególności przepisy Kodeksu Cywilnego oraz ustawy Prawo zamówień publicznych.</text:span></text:p>
      <text:p text:style-name="P25"><text:span text:style-name="T6">10.3.<text:tab/></text:span><text:span text:style-name="T2">Ewentualne spory mogące wynikać w związku z wykonywaniem Umowy, których nie będzie można rozstrzygnąć polubownie, rozpatrywane będą przez Sąd Powszechny właściwy dla siedziby Zamawiającego.</text:span></text:p>
      <text:p text:style-name="P25"><text:span text:style-name="T6">10.4.<text:tab/></text:span><text:span text:style-name="T2">Załącznik nr 1 stanowi integralną część niniejszej Umowy.</text:span></text:p>
      <text:p text:style-name="P25"><text:span text:style-name="T6">10.5.<text:tab/></text:span><text:span text:style-name="T2">Umowę sporządzono w czterech jednobrzmiących egzemplarzach trzy egzemplarze dla Zamawiającego i jeden egzemplarze dla Wykonawcy.</text:span></text:p>
      <text:p text:style-name="P6"/>
      <text:p text:style-name="P9">Wykonawca:<text:tab/><text:tab/><text:tab/><text:tab/><text:tab/><text:tab/>Zamawiający:</text:p>
      <text:p text:style-name="P10"/>
      <text:p text:style-name="P10"/>
      <text:p text:style-name="P11"><text:span text:style-name="T10">…………</text:span><text:span text:style-name="T9">....</text:span><text:span text:style-name="T2">…………<text:tab/><text:tab/><text:tab/>…………………</text:span><text:span text:style-name="T9">....</text:span><text:span text:style-name="T2">…</text:span></text:p>
      <text:p text:style-name="P10"/>
      <text:p text:style-name="P10"/>
      <text:p text:style-name="P14"><text:span text:style-name="T12">Z</text:span>ałącznik nr 1 do Umowy</text:p>
      <text:p text:style-name="P26">I.<text:tab/>Wstęp</text:p>
      <text:p text:style-name="P19"/>
      <text:p text:style-name="P26">Sieciowy system Zamawiającego opiera się na specjalistycznej technologii komputerowej. Usługi świadczone na te potrzeby muszą więc zapewnić sprawne działanie systemu produkcji (w tym archiwizacji danych oraz dostarczenia plików do serwerów backupowych).</text:p>
      <text:p text:style-name="P19"/>
      <text:p text:style-name="P26">II.<text:tab/>Przedmiotem zamówienia jest:</text:p>
      <text:p text:style-name="P19"/>
      <text:p text:style-name="P19"><text:span text:style-name="T2">Obsługa systemów informatycznych i technicznych Zamawiającego w godzinach od 10 - 20 na serwerach dedykowanych dostarczanych i kolokowanych </text:span><text:span text:style-name="T4">bądź wynajętych</text:span><text:span text:style-name="T2"> poprzez Zamawiającego.</text:span></text:p>
      <text:p text:style-name="P19"/>
      <text:p text:style-name="P26">1. Usługi związane z obsługą systemów:</text:p>
      <text:p text:style-name="P19"/>
      <text:p text:style-name="P19"><text:span text:style-name="T6">a)<text:tab/></text:span><text:span text:style-name="T2">Obsługa i administrowanie serwerami służącymi do zapisu i odtwarzania plików na potrzeby produkcji i archiwizacji.</text:span></text:p>
      <text:p text:style-name="P19"><text:span text:style-name="T6">b)<text:tab/></text:span><text:span text:style-name="T2">Współpraca przy obsłudze i administrowanie systemami LAMP (Linux, Apache, MySQL, PHP) produkcji systemu Zamawiającego.</text:span></text:p>
      <text:p text:style-name="P19"><text:span text:style-name="T6">c)<text:tab/></text:span><text:span text:style-name="T2">Współpraca i wparcie w zakresie utrzymania gotowości systemów informacyjnych do produkcji.</text:span></text:p>
      <text:p text:style-name="P19"><text:span text:style-name="T6">d)<text:tab/></text:span><text:span text:style-name="T2">Współpraca i wparcie przy przesyłaniu plików do systemów automatycznego tworzenia backupów</text:span></text:p>
      <text:p text:style-name="P19"/>
      <text:p text:style-name="P26">2. Usługi związane z obsługą platformy LAMP:</text:p>
      <text:p text:style-name="P19"/>
      <text:p text:style-name="P19"><text:span text:style-name="T6">a)<text:tab/></text:span><text:span text:style-name="T2">Obsługa i administracja urządzeń aktywnych typu routery, firewalle, switche zarządzane.</text:span></text:p>
      <text:p text:style-name="P19"><text:span text:style-name="T6">b)<text:tab/></text:span><text:span text:style-name="T2">Obsługa i zabezpieczenie informatyczne i techniczne w zakresie transmisji danych.</text:span></text:p>
      <text:p text:style-name="P19"><text:span text:style-name="T6">c)<text:tab/>Wykonawca</text:span><text:span text:style-name="T2"> powinien:</text:span></text:p>
      <text:p text:style-name="P26">1) Otrzymać od Zamawiającego dostęp do zarządzania serwerem przez bezpieczne protokoły takie jak SSH.</text:p>
      <text:p text:style-name="P19"><text:span text:style-name="T2">2) Administrować serwerem (własność zleceniodawcy) opartym na systemie </text:span><text:span text:style-name="T5">Debian</text:span><text:span text:style-name="T2"> i z zainstalowanym serwerem WWW Apache, MySQL i PHP</text:span></text:p>
      <text:p text:style-name="P19"/>
      <text:p text:style-name="P26">Wymagania związane ze świadczeniem ww. usług:</text:p>
      <text:p text:style-name="P19"/>
      <text:p text:style-name="P26">1. Znajomość sprzętu Gigabit Ethernet</text:p>
      <text:p text:style-name="P19"><text:span text:style-name="T2">2, Administracja serwerami Linux </text:span><text:span text:style-name="T5">Debian</text:span><text:span text:style-name="T2"> umiejętność programowania w shell'u</text:span></text:p>
      <text:p text:style-name="P19"><text:soft-page-break/><text:span text:style-name="T2">3. Administracja serwerem pocztowym exim na systemie </text:span><text:span text:style-name="T5">Debian</text:span><text:span text:style-name="T2">.</text:span></text:p>
      <text:p text:style-name="P26">4. Administracja serwerem plików pure-ftpd</text:p>
      <text:p text:style-name="P19"><text:span text:style-name="T2">5. Znajomość systemów IDS (Intruder Detection System) zainstalowanych na platformie </text:span><text:span text:style-name="T5">Debian</text:span></text:p>
      <text:p text:style-name="P26">6. Biegła znajomość sieci typu Ethernet protokółów FTP, SFTP, SSH.</text:p>
      <text:p text:style-name="P26">7. Znajomość sieci bezprzewodowych typu WiFi oraz zabezpieczeń w sieciach bezprzewodowych.</text:p>
      <text:p text:style-name="P26">8. Wiedza na temat kryptografii DES Blowfish.</text:p>
      <text:p text:style-name="P26">9. Znajomość sprzętu komputerowego umożliwiająca diagnozowanie uszkodzeń i ew. naprawę w tym posiadanie własnego sprzętu diagnostycznego.</text:p>
      <text:p text:style-name="P26"/>
      <text:p text:style-name="P28">Upoważnienie do przetwarzania danych osobowych</text:p>
      <text:p text:style-name="P27"/>
      <text:list xml:id="list720953972" text:style-name="L1">
        <text:list-item>
          <text:p text:style-name="P37">Upoważniam, jako Administrator Danych Osobowych <text:span text:style-name="T11">w firmie ……………,<text:line-break/>NIP: ……………., Pana Wojciecha Błaszkowskiego, PESEL: ……………..,<text:line-break/>do przetwarzania danych osobowych w celach związanych z obsługą administracyjną serwera w zakresie niezbędnym do prowadzenia działalności usługowej.</text:span></text:p>
        </text:list-item>
        <text:list-item>
          <text:p text:style-name="P38">Upoważnienie ważne jest na czas trwania umowy współpracy.</text:p>
        </text:list-item>
      </text:list>
      <text:p text:style-name="P3"/>
      <text:p text:style-name="P3">Bydgoszcz, dnia …………………….</text:p>
      <text:p text:style-name="P3"/>
      <text:p text:style-name="P4">………………………………….<text:tab/><text:tab/><text:tab/>……………………………..</text:p>
      <text:p text:style-name="P3"/>
      <text:p text:style-name="P3"/>
      <text:p text:style-name="P3"/>
      <text:p text:style-name="P4">Zobowiązanie do zachowania tajemnicy</text:p>
      <text:p text:style-name="P4"/>
      <text:p text:style-name="P3"><text:tab/>Jako osoba upoważniona do przetwarzania danych osobowych, objętych zakresem o którym mowa w udzielonym mi upoważnieniu, zobowiązuję się do zachowania ich w tajemnicy, również po ustaniu umowy współpracy oraz zachowania w tajemnicy informacji o ich zabezpieczeniu.</text:p>
      <text:p text:style-name="P3"/>
      <text:p text:style-name="P3">Bydgoszcz, dnia …………………….</text:p>
      <text:p text:style-name="P3"/>
      <text:p text:style-name="P5">……………………………..<text:line-break/>podpis osoby upoważnionej</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omyślnie" style:family="paragraph" style:default-outline-level="">
      <style:paragraph-properties fo:text-align="start" style:justify-single-word="false" fo:orphans="0" fo:widows="0" style:writing-mode="lr-tb"/>
      <style:text-properties fo:color="#000000" style:font-name="Liberation Serif" fo:font-family="'Liberation Serif'" style:font-family-generic="roman" style:font-pitch="variable" fo:font-size="12pt" fo:language="pl" fo:country="PL" style:letter-kerning="true" style:font-name-asian="DejaVu Sans" style:font-family-asian="'DejaVu Sans'" style:font-family-generic-asian="system" style:font-pitch-asian="variable" style:font-size-asian="12pt" style:language-asian="hi" style:country-asian="IN" style:font-name-complex="DejaVu Sans" style:font-family-complex="'DejaVu Sans'" style:font-family-generic-complex="system" style:font-pitch-complex="variable" style:font-size-complex="12pt"/>
    </style:style>
    <style:style style:name="Nagłówek" style:family="paragraph" style:parent-style-name="Domyślnie" style:default-outline-level="">
      <style:paragraph-properties fo:margin-top="0.1665in" fo:margin-bottom="0.0835in" loext:contextual-spacing="false" fo:text-align="start" style:justify-single-word="false" fo:orphans="0" fo:widows="0" fo:keep-with-next="always" style:writing-mode="lr-tb"/>
      <style:text-properties fo:color="#000000" style:font-name="Liberation Sans1" fo:font-family="'Liberation Sans'" style:font-family-generic="roman" style:font-pitch="variable" fo:font-size="14pt" fo:language="pl" fo:country="PL" style:letter-kerning="true" style:font-name-asian="DejaVu Sans" style:font-family-asian="'DejaVu Sans'" style:font-family-generic-asian="system" style:font-pitch-asian="variable" style:font-size-asian="14pt" style:language-asian="hi" style:country-asian="IN" style:font-name-complex="DejaVu Sans" style:font-family-complex="'DejaVu Sans'" style:font-family-generic-complex="system" style:font-pitch-complex="variable"/>
    </style:style>
    <style:style style:name="Treść_20_tekstu" style:display-name="Treść tekstu" style:family="paragraph" style:parent-style-name="Domyślnie" style:default-outline-level="">
      <style:paragraph-properties fo:margin-top="0in" fo:margin-bottom="0.0835in" loext:contextual-spacing="false" fo:text-align="start" style:justify-single-word="false" fo:orphans="0" fo:widows="0" style:writing-mode="lr-tb"/>
      <style:text-properties fo:color="#000000" style:font-name="Liberation Serif" fo:font-family="'Liberation Serif'" style:font-family-generic="roman" style:font-pitch="variable" fo:font-size="12pt" fo:language="pl" fo:country="PL" style:letter-kerning="true" style:font-name-asian="DejaVu Sans" style:font-family-asian="'DejaVu Sans'" style:font-family-generic-asian="system" style:font-pitch-asian="variable" style:font-size-asian="12pt" style:language-asian="hi" style:country-asian="IN" style:font-name-complex="DejaVu Sans" style:font-family-complex="'DejaVu Sans'" style:font-family-generic-complex="system" style:font-pitch-complex="variable"/>
    </style:style>
    <style:style style:name="Lista" style:family="paragraph" style:parent-style-name="Treść_20_tekstu" style:default-outline-level="">
      <style:paragraph-properties fo:margin-top="0in" fo:margin-bottom="0.0835in" loext:contextual-spacing="false" fo:text-align="start" style:justify-single-word="false" fo:orphans="0" fo:widows="0" style:writing-mode="lr-tb"/>
      <style:text-properties fo:color="#000000" style:font-name="Liberation Serif" fo:font-family="'Liberation Serif'" style:font-family-generic="roman" style:font-pitch="variable" fo:font-size="12pt" fo:language="pl" fo:country="PL" style:letter-kerning="true" style:font-name-asian="DejaVu Sans" style:font-family-asian="'DejaVu Sans'" style:font-family-generic-asian="system" style:font-pitch-asian="variable" style:font-size-asian="12pt" style:language-asian="hi" style:country-asian="IN" style:font-name-complex="DejaVu Sans" style:font-family-complex="'DejaVu Sans'" style:font-family-generic-complex="system" style:font-pitch-complex="variable"/>
    </style:style>
    <style:style style:name="Podpis" style:family="paragraph" style:parent-style-name="Domyślnie" style:default-outline-level="">
      <style:paragraph-properties fo:margin-top="0.0835in" fo:margin-bottom="0.0835in" loext:contextual-spacing="false" fo:text-align="start" style:justify-single-word="false" fo:orphans="0" fo:widows="0" style:writing-mode="lr-tb"/>
      <style:text-properties fo:color="#000000" style:font-name="Liberation Serif" fo:font-family="'Liberation Serif'" style:font-family-generic="roman" style:font-pitch="variable" fo:font-size="12pt" fo:language="pl" fo:country="PL" fo:font-style="italic" style:letter-kerning="true" style:font-name-asian="DejaVu Sans" style:font-family-asian="'DejaVu Sans'" style:font-family-generic-asian="system" style:font-pitch-asian="variable" style:font-size-asian="12pt" style:language-asian="hi" style:country-asian="IN" style:font-style-asian="italic" style:font-name-complex="DejaVu Sans" style:font-family-complex="'DejaVu Sans'" style:font-family-generic-complex="system" style:font-pitch-complex="variable"/>
    </style:style>
    <style:style style:name="Indeks" style:family="paragraph" style:parent-style-name="Domyślnie" style:default-outline-level="">
      <style:paragraph-properties fo:text-align="start" style:justify-single-word="false" fo:orphans="0" fo:widows="0" style:writing-mode="lr-tb"/>
      <style:text-properties fo:color="#000000" style:font-name="Liberation Serif" fo:font-family="'Liberation Serif'" style:font-family-generic="roman" style:font-pitch="variable" fo:font-size="12pt" fo:language="pl" fo:country="PL" style:letter-kerning="true" style:font-name-asian="DejaVu Sans" style:font-family-asian="'DejaVu Sans'" style:font-family-generic-asian="system" style:font-pitch-asian="variable" style:font-size-asian="12pt" style:language-asian="hi" style:country-asian="IN" style:font-name-complex="DejaVu Sans" style:font-family-complex="'DejaVu San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0$Linux_X86_64 LibreOffice_project/30$Build-2</meta:generator>
    <dc:date>2018-06-20T08:57:16.748207551</dc:date>
    <meta:editing-duration>PT10H58M32S</meta:editing-duration>
    <meta:editing-cycles>3</meta:editing-cycles>
    <meta:document-statistic meta:table-count="0" meta:image-count="0" meta:object-count="0" meta:page-count="8" meta:paragraph-count="98" meta:word-count="1518" meta:character-count="11595" meta:non-whitespace-character-count="10163"/>
  </office:meta>
</office:document-meta>
</file>